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316cm" style:rel-column-width="5707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5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6">с 1 января 2016 года по 31 декабря 2016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вид собственности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9">Жукова Е.А., заместитель Главы</text:p>
          </table:table-cell>
          <table:table-cell table:style-name="Таблица3.A1" office:value-type="string"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жилой дом</text:p>
            <text:p text:style-name="P1">жилой дом</text:p>
          </table:table-cell>
          <table:table-cell table:style-name="Таблица3.A1" office:value-type="string"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>индивидуальная</text:p>
          </table:table-cell>
          <table:table-cell table:style-name="Таблица3.A1" office:value-type="string">
            <text:p text:style-name="P1">1500</text:p>
            <text:p text:style-name="P1"/>
            <text:p text:style-name="P1">1500</text:p>
            <text:p text:style-name="P1"/>
            <text:p text:style-name="P1">1500</text:p>
            <text:p text:style-name="P1"/>
            <text:p text:style-name="P1">1500</text:p>
            <text:p text:style-name="P1"/>
            <text:p text:style-name="P1">750</text:p>
            <text:p text:style-name="P1"/>
            <text:p text:style-name="P1">227.8</text:p>
            <text:p text:style-name="P1">403,5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K3" office:value-type="float" office:value="759396.36">
            <text:p text:style-name="P8">759396,36</text:p>
          </table:table-cell>
          <table:table-cell table:style-name="Таблица3.L1" office:value-type="string">
            <text:p text:style-name="P8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8">2</text:p>
          </table:table-cell>
          <table:table-cell table:style-name="Таблица3.B4" office:value-type="string">
            <text:p text:style-name="P9">Несовершеннолетний сын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</table:table-cell>
          <table:table-cell table:style-name="Таблица3.B4" office:value-type="string">
            <text:p text:style-name="P1">1500</text:p>
            <text:p text:style-name="P1"/>
            <text:p text:style-name="P1">403,5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L4" office:value-type="string">
            <text:p text:style-name="P8">--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6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3-21T11:27:14.35</dc:date>
    <meta:print-date>2013-05-18T15:55:51.39</meta:print-date>
    <dc:language>ru-RU</dc:language>
    <meta:editing-cycles>171</meta:editing-cycles>
    <meta:editing-duration>P4DT23H23M8S</meta:editing-duration>
    <meta:document-statistic meta:table-count="1" meta:image-count="0" meta:object-count="0" meta:page-count="1" meta:paragraph-count="69" meta:word-count="175" meta:character-count="1324"/>
    <meta:user-defined meta:name="Info 1"/>
    <meta:user-defined meta:name="Info 2"/>
    <meta:user-defined meta:name="Info 3"/>
    <meta:user-defined meta:name="Info 4"/>
  </office:meta>
</office:document-meta>
</file>